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background-color="#FFFFFF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4" style:parent-style-name="Обычный" style:family="paragraph">
      <style:paragraph-properties fo:background-color="#FFFFFF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font-weight="bold" style:font-weight-asian="bold" style:font-weight-complex="bold"/>
    </style:style>
    <style:style style:name="P6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7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Обычный" style:family="paragraph">
      <style:paragraph-properties fo:background-color="#FFFFFF"/>
      <style:text-properties fo:font-weight="bold" style:font-weight-asian="bold" style:font-weight-complex="bold"/>
    </style:style>
    <style:style style:name="P11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language="en" fo:country="US"/>
    </style:style>
    <style:style style:name="P14" style:parent-style-name="Обычный" style:family="paragraph">
      <style:paragraph-properties fo:background-color="#FFFFFF"/>
      <style:text-properties fo:font-weight="bold" style:font-weight-asian="bold" style:font-weight-complex="bold" fo:language="en" fo:country="US"/>
    </style:style>
    <style:style style:name="P15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8" style:parent-style-name="Основнойшрифтабзаца" style:family="text">
      <style:text-properties fo:font-size="18pt" style:font-size-asian="18pt" style:font-size-complex="18pt"/>
    </style:style>
    <style:style style:name="P19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20" style:parent-style-name="Основнойшрифтабзаца" style:family="text">
      <style:text-properties fo:font-size="18pt" style:font-size-asian="18pt" style:font-size-complex="18pt"/>
    </style:style>
    <style:style style:name="P21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22" style:parent-style-name="Основнойшрифтабзаца" style:family="text">
      <style:text-properties fo:font-size="18pt" style:font-size-asian="18pt" style:font-size-complex="18pt"/>
    </style:style>
    <style:style style:name="T23" style:parent-style-name="Основнойшрифтабзаца" style:family="text">
      <style:text-properties fo:font-size="18pt" style:font-size-asian="18pt" style:font-size-complex="18pt"/>
    </style:style>
    <style:style style:name="P24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P26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27" style:parent-style-name="Основнойшрифтабзаца" style:family="text">
      <style:text-properties fo:font-size="18pt" style:font-size-asian="18pt" style:font-size-complex="18pt"/>
    </style:style>
    <style:style style:name="T28" style:parent-style-name="Основнойшрифтабзаца" style:family="text">
      <style:text-properties fo:font-size="18pt" style:font-size-asian="18pt" style:font-size-complex="18pt"/>
    </style:style>
    <style:style style:name="P29" style:parent-style-name="Обычный" style:family="paragraph">
      <style:paragraph-properties fo:background-color="#FFFFFF"/>
      <style:text-properties fo:font-weight="bold" style:font-weight-asian="bold" style:font-weight-complex="bold"/>
    </style:style>
    <style:style style:name="P30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ize="18pt" style:font-size-asian="18pt" style:font-size-complex="18pt"/>
    </style:style>
    <style:style style:name="T33" style:parent-style-name="Основнойшрифтабзаца" style:family="text">
      <style:text-properties fo:font-size="18pt" style:font-size-asian="18pt" style:font-size-complex="18pt"/>
    </style:style>
    <style:style style:name="P34" style:parent-style-name="Обычный" style:family="paragraph">
      <style:paragraph-properties fo:background-color="#FFFFFF"/>
      <style:text-properties fo:font-weight="bold" style:font-weight-asian="bold" style:font-weight-complex="bold"/>
    </style:style>
    <style:style style:name="P35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P37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38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background-color="#FFFFFF"/>
      <style:text-properties fo:font-weight="bold" style:font-weight-asian="bold" style:font-weight-complex="bold"/>
    </style:style>
    <style:style style:name="P42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45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46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47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48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49" style:parent-style-name="Обычный" style:family="paragraph">
      <style:paragraph-properties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Обычный" style:family="paragraph">
      <style:paragraph-properties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P60" style:parent-style-name="Обычный" style:family="paragraph">
      <style:paragraph-properties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Обычный" style:family="paragraph">
      <style:paragraph-properties fo:background-color="#FFFFFF"/>
      <style:text-properties fo:font-weight="bold" style:font-weight-asian="bold" style:font-weight-complex="bold"/>
    </style:style>
    <style:style style:name="P65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P69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70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71" style:parent-style-name="Основнойшрифтабзаца" style:family="text">
      <style:text-properties fo:font-size="18pt" style:font-size-asian="18pt" style:font-size-complex="18pt"/>
    </style:style>
    <style:style style:name="T72" style:parent-style-name="Основнойшрифтабзаца" style:family="text">
      <style:text-properties style:text-position="super 66.6%"/>
    </style:style>
    <style:style style:name="T73" style:parent-style-name="Основнойшрифтабзаца" style:family="text">
      <style:text-properties fo:font-size="18pt" style:font-size-asian="18pt" style:font-size-complex="18pt"/>
    </style:style>
    <style:style style:name="P74" style:parent-style-name="Обычный" style:family="paragraph">
      <style:paragraph-properties fo:background-color="#FFFFFF"/>
      <style:text-properties fo:font-weight="bold" style:font-weight-asian="bold" style:font-weight-complex="bold"/>
    </style:style>
    <style:style style:name="P75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77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P79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80" style:parent-style-name="Основнойшрифтабзаца" style:family="text">
      <style:text-properties style:text-position="sub 66.6%"/>
    </style:style>
    <style:style style:name="P81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82" style:parent-style-name="Основнойшрифтабзаца" style:family="text">
      <style:text-properties style:text-position="sub 66.6%"/>
    </style:style>
    <style:style style:name="P83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P87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88" style:parent-style-name="Основнойшрифтабзаца" style:family="text">
      <style:text-properties style:text-position="sub 66.6%"/>
    </style:style>
    <style:style style:name="P89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90" style:parent-style-name="Основнойшрифтабзаца" style:family="text">
      <style:text-properties style:text-position="sub 66.6%"/>
    </style:style>
    <style:style style:name="P91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font-weight="bold" style:font-weight-asian="bold" style:font-weight-complex="bold"/>
    </style:style>
    <style:style style:name="P92" style:parent-style-name="Обычный" style:family="paragraph">
      <style:paragraph-properties fo:background-color="#FFFFFF"/>
    </style:style>
    <style:style style:name="P93" style:parent-style-name="Обычный" style:family="paragraph">
      <style:paragraph-properties fo:background-color="#FFFFFF"/>
      <style:text-properties fo:language="uk" fo:country="UA"/>
    </style:style>
    <style:style style:name="P94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P98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99" style:parent-style-name="Основнойшрифтабзаца" style:family="text">
      <style:text-properties fo:font-size="18pt" style:font-size-asian="18pt" style:font-size-complex="18pt"/>
    </style:style>
    <style:style style:name="T100" style:parent-style-name="Основнойшрифтабзаца" style:family="text">
      <style:text-properties fo:language="uk" fo:country="UA"/>
    </style:style>
    <style:style style:name="T101" style:parent-style-name="Основнойшрифтабзаца" style:family="text">
      <style:text-properties fo:font-size="18pt" style:font-size-asian="18pt" style:font-size-complex="18pt"/>
    </style:style>
    <style:style style:name="T102" style:parent-style-name="Основнойшрифтабзаца" style:family="text">
      <style:text-properties fo:language="uk" fo:country="UA"/>
    </style:style>
    <style:style style:name="T103" style:parent-style-name="Основнойшрифтабзаца" style:family="text">
      <style:text-properties fo:font-size="18pt" style:font-size-asian="18pt" style:font-size-complex="18pt"/>
    </style:style>
    <style:style style:name="P104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05" style:parent-style-name="Основнойшрифтабзаца" style:family="text">
      <style:text-properties fo:language="uk" fo:country="UA"/>
    </style:style>
    <style:style style:name="T106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107" style:parent-style-name="Основнойшрифтабзаца" style:family="text">
      <style:text-properties fo:language="uk" fo:country="UA"/>
    </style:style>
    <style:style style:name="T108" style:parent-style-name="Основнойшрифтабзаца" style:family="text">
      <style:text-properties fo:language="uk" fo:country="UA"/>
    </style:style>
    <style:style style:name="T109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110" style:parent-style-name="Основнойшрифтабзаца" style:family="text">
      <style:text-properties fo:language="uk" fo:country="UA"/>
    </style:style>
    <style:style style:name="T111" style:parent-style-name="Основнойшрифтабзаца" style:family="text">
      <style:text-properties fo:language="uk" fo:country="UA"/>
    </style:style>
    <style:style style:name="T112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P113" style:parent-style-name="Обычный" style:family="paragraph">
      <style:paragraph-properties fo:background-color="#FFFFFF"/>
      <style:text-properties fo:language="uk" fo:country="UA"/>
    </style:style>
    <style:style style:name="P114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P118" style:parent-style-name="Обычный" style:family="paragraph">
      <style:paragraph-properties fo:background-color="#FFFFFF"/>
      <style:text-properties fo:language="uk" fo:country="UA"/>
    </style:style>
    <style:style style:name="P119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size="18pt" style:font-size-asian="18pt" style:font-size-complex="18pt"/>
    </style:style>
    <style:style style:name="P123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4" style:parent-style-name="Основнойшрифтабзаца" style:family="text">
      <style:text-properties fo:font-size="18pt" style:font-size-asian="18pt" style:font-size-complex="18pt"/>
    </style:style>
    <style:style style:name="P125" style:parent-style-name="Обычный" style:family="paragraph">
      <style:paragraph-properties fo:background-color="#FFFFFF"/>
    </style:style>
    <style:style style:name="P126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size="18pt" style:font-size-asian="18pt" style:font-size-complex="18pt"/>
    </style:style>
    <style:style style:name="P130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31" style:parent-style-name="Основнойшрифтабзаца" style:family="text">
      <style:text-properties fo:font-size="18pt" style:font-size-asian="18pt" style:font-size-complex="18pt"/>
    </style:style>
    <style:style style:name="P132" style:parent-style-name="Обычный" style:family="paragraph">
      <style:paragraph-properties fo:background-color="#FFFFFF"/>
      <style:text-properties fo:font-weight="bold" style:font-weight-asian="bold" style:font-weight-complex="bold" fo:language="uk" fo:country="UA"/>
    </style:style>
    <style:style style:name="P133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size="18pt" style:font-size-asian="18pt" style:font-size-complex="18pt"/>
    </style:style>
    <style:style style:name="T137" style:parent-style-name="Основнойшрифтабзаца" style:family="text">
      <style:text-properties fo:font-size="18pt" style:font-size-asian="18pt" style:font-size-complex="18pt"/>
    </style:style>
    <style:style style:name="P138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139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40" style:parent-style-name="Основнойшрифтабзаца" style:family="text">
      <style:text-properties fo:font-size="18pt" style:font-size-asian="18pt" style:font-size-complex="18pt"/>
    </style:style>
    <style:style style:name="P141" style:parent-style-name="Обычный" style:family="paragraph">
      <style:paragraph-properties fo:background-color="#FFFFFF"/>
      <style:text-properties fo:font-weight="bold" style:font-weight-asian="bold" style:font-weight-complex="bold" fo:language="uk" fo:country="UA"/>
    </style:style>
    <style:style style:name="P142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45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46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4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48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49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5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51" style:parent-style-name="Основнойшрифтабзаца" style:family="text">
      <style:text-properties fo:language="uk" fo:country="UA"/>
    </style:style>
    <style:style style:name="P152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53" style:parent-style-name="Основнойшрифтабзаца" style:family="text">
      <style:text-properties fo:language="uk" fo:country="UA"/>
    </style:style>
    <style:style style:name="T154" style:parent-style-name="Основнойшрифтабзаца" style:family="text">
      <style:text-properties fo:language="uk" fo:country="UA"/>
    </style:style>
    <style:style style:name="T155" style:parent-style-name="Основнойшрифтабзаца" style:family="text">
      <style:text-properties fo:language="uk" fo:country="UA"/>
    </style:style>
    <style:style style:name="T156" style:parent-style-name="Основнойшрифтабзаца" style:family="text">
      <style:text-properties fo:language="uk" fo:country="UA"/>
    </style:style>
    <style:style style:name="T157" style:parent-style-name="Основнойшрифтабзаца" style:family="text">
      <style:text-properties fo:language="uk" fo:country="UA"/>
    </style:style>
    <style:style style:name="T158" style:parent-style-name="Основнойшрифтабзаца" style:family="text">
      <style:text-properties fo:language="uk" fo:country="UA"/>
    </style:style>
    <style:style style:name="P159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60" style:parent-style-name="Основнойшрифтабзаца" style:family="text">
      <style:text-properties fo:language="uk" fo:country="UA"/>
    </style:style>
    <style:style style:name="T161" style:parent-style-name="Основнойшрифтабзаца" style:family="text">
      <style:text-properties fo:language="uk" fo:country="UA"/>
    </style:style>
    <style:style style:name="T162" style:parent-style-name="Основнойшрифтабзаца" style:family="text">
      <style:text-properties fo:language="uk" fo:country="UA"/>
    </style:style>
    <style:style style:name="T163" style:parent-style-name="Основнойшрифтабзаца" style:family="text">
      <style:text-properties fo:language="uk" fo:country="UA"/>
    </style:style>
    <style:style style:name="T164" style:parent-style-name="Основнойшрифтабзаца" style:family="text">
      <style:text-properties fo:language="uk" fo:country="UA"/>
    </style:style>
    <style:style style:name="T165" style:parent-style-name="Основнойшрифтабзаца" style:family="text">
      <style:text-properties fo:language="uk" fo:country="UA"/>
    </style:style>
    <style:style style:name="T166" style:parent-style-name="Основнойшрифтабзаца" style:family="text">
      <style:text-properties fo:language="uk" fo:country="UA"/>
    </style:style>
    <style:style style:name="P167" style:parent-style-name="Обычный" style:family="paragraph">
      <style:paragraph-properties fo:background-color="#FFFFFF"/>
      <style:text-properties fo:font-weight="bold" style:font-weight-asian="bold" style:font-weight-complex="bold" fo:language="uk" fo:country="UA"/>
    </style:style>
    <style:style style:name="P168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69" style:parent-style-name="Основнойшрифтабзаца" style:family="text">
      <style:text-properties fo:font-weight="bold" style:font-weight-asian="bold" style:font-weight-complex="bold"/>
    </style:style>
    <style:style style:name="T170" style:parent-style-name="Основнойшрифтабзаца" style:family="text">
      <style:text-properties fo:font-size="18pt" style:font-size-asian="18pt" style:font-size-complex="18pt"/>
    </style:style>
    <style:style style:name="P171" style:parent-style-name="Обычный" style:family="paragraph">
      <style:paragraph-properties fo:background-color="#FFFFFF"/>
      <style:text-properties fo:font-weight="bold" style:font-weight-asian="bold" style:font-weight-complex="bold" fo:language="uk" fo:country="UA"/>
    </style:style>
    <style:style style:name="P172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P174" style:parent-style-name="Обычный" style:family="paragraph">
      <style:paragraph-properties fo:background-color="#FFFFFF"/>
      <style:text-properties fo:font-weight="bold" style:font-weight-asian="bold" style:font-weight-complex="bold" fo:language="uk" fo:country="UA"/>
    </style:style>
    <style:style style:name="P175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font-weight="bold" style:font-weight-asian="bold" style:font-weight-complex="bold"/>
    </style:style>
    <style:style style:name="P176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177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78" style:parent-style-name="Основнойшрифтабзаца" style:family="text">
      <style:text-properties style:text-position="super 66.6%"/>
    </style:style>
    <style:style style:name="P179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P180" style:parent-style-name="Обычный" style:family="paragraph">
      <style:paragraph-properties fo:background-color="#FFFFFF"/>
      <style:text-properties fo:font-weight="bold" style:font-weight-asian="bold" style:font-weight-complex="bold" fo:language="uk" fo:country="UA"/>
    </style:style>
    <style:style style:name="P181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font-weight="bold" style:font-weight-asian="bold" style:font-weight-complex="bold"/>
    </style:style>
    <style:style style:name="P182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83" style:parent-style-name="Основнойшрифтабзаца" style:family="text">
      <style:text-properties style:font-weight-complex="bold"/>
    </style:style>
    <style:style style:name="T184" style:parent-style-name="Основнойшрифтабзаца" style:family="text">
      <style:text-properties style:font-weight-complex="bold"/>
    </style:style>
    <style:style style:name="T185" style:parent-style-name="Основнойшрифтабзаца" style:family="text">
      <style:text-properties fo:font-size="18pt" style:font-size-asian="18pt" style:font-size-complex="18pt"/>
    </style:style>
    <style:style style:name="T186" style:parent-style-name="Основнойшрифтабзаца" style:family="text">
      <style:text-properties fo:font-size="18pt" style:font-size-asian="18pt" style:font-size-complex="18pt"/>
    </style:style>
    <style:style style:name="P187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88" style:parent-style-name="Основнойшрифтабзаца" style:family="text">
      <style:text-properties fo:font-size="18pt" style:font-size-asian="18pt" style:font-size-complex="18pt"/>
    </style:style>
    <style:style style:name="T189" style:parent-style-name="Основнойшрифтабзаца" style:family="text">
      <style:text-properties style:font-weight-complex="bold"/>
    </style:style>
    <style:style style:name="T190" style:parent-style-name="Основнойшрифтабзаца" style:family="text">
      <style:text-properties style:font-weight-complex="bold"/>
    </style:style>
    <style:style style:name="T191" style:parent-style-name="Основнойшрифтабзаца" style:family="text">
      <style:text-properties fo:font-size="18pt" style:font-size-asian="18pt" style:font-size-complex="18pt"/>
    </style:style>
    <style:style style:name="P192" style:parent-style-name="Обычный" style:family="paragraph">
      <style:paragraph-properties fo:background-color="#FFFFFF"/>
      <style:text-properties fo:font-weight="bold" style:font-weight-asian="bold" style:font-weight-complex="bold" fo:language="uk" fo:country="UA"/>
    </style:style>
    <style:style style:name="P193" style:parent-style-name="Обычный" style:family="paragraph">
      <style:paragraph-properties fo:background-color="#FFFFFF"/>
      <style:text-properties fo:font-weight="bold" style:font-weight-asian="bold" style:font-weight-complex="bold" fo:language="uk" fo:country="UA"/>
    </style:style>
    <style:style style:name="P194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P202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font-weight="bold" style:font-weight-asian="bold" style:font-weight-complex="bold" fo:language="uk" fo:country="UA"/>
    </style:style>
    <style:style style:name="P203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font-weight="bold" style:font-weight-asian="bold" style:font-weight-complex="bold" fo:language="uk" fo:country="UA"/>
    </style:style>
    <style:style style:name="P204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font-weight="bold" style:font-weight-asian="bold" style:font-weight-complex="bold" fo:language="uk" fo:country="UA"/>
    </style:style>
    <style:style style:name="P205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font-weight="bold" style:font-weight-asian="bold" style:font-weight-complex="bold" fo:language="uk" fo:country="UA"/>
    </style:style>
    <style:style style:name="P206" style:parent-style-name="Обычный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font-weight="bold" style:font-weight-asian="bold" style:font-weight-complex="bold" fo:language="uk" fo:country="UA"/>
    </style:style>
    <style:style style:name="P207" style:parent-style-name="Обычный" style:family="paragraph">
      <style:paragraph-properties fo:background-color="#FFFFFF"/>
      <style:text-properties fo:font-weight="bold" style:font-weight-asian="bold" style:font-weight-complex="bold" fo:language="uk" fo:country="UA"/>
    </style:style>
    <style:style style:name="P208" style:parent-style-name="Обычный" style:family="paragraph">
      <style:paragraph-properties fo:background-color="#FFFFFF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T21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211" style:parent-style-name="Обычный" style:family="paragraph">
      <style:paragraph-properties fo:background-color="#FFFFFF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P213" style:parent-style-name="Обычный" style:family="paragraph">
      <style:paragraph-properties fo:background-color="#FFFFFF"/>
    </style:style>
    <style:style style:name="P214" style:parent-style-name="Обычный" style:family="paragraph">
      <style:paragraph-properties fo:background-color="#FFFFFF"/>
    </style:style>
  </office:automatic-styles>
  <office:body>
    <office:text text:use-soft-page-breaks="true">
      <text:p text:style-name="P1">Опросный лист на изготовление блочно-модульных котельных<text:s/><text:s/>№_______</text:p>
      <text:p text:style-name="P2">ЗАО<text:s/>«Теплоэнергетическая<text:s/>Компания»</text:p>
      <text:p text:style-name="P3">тел/факс: (496) 573-9373,573-6324</text:p>
      <text:p text:style-name="P4"><text:s text:c="71"/></text:p>
      <text:p text:style-name="P5">1. Наименование Заказчика:</text:p>
      <text:p text:style-name="P6"/>
      <text:p text:style-name="P7"><text:span text:style-name="T8"><text:s text:c="4"/></text:span><text:span text:style-name="T9">Контактный телефон:</text:span></text:p>
      <text:p text:style-name="P10"/>
      <text:p text:style-name="P11"><text:span text:style-name="T12">2. Наименование объекта (адрес места установки):</text:span></text:p>
      <text:p text:style-name="P13"/>
      <text:p text:style-name="P14"/>
      <text:p text:style-name="P15"><text:span text:style-name="T16">3.1. Назначение котельной:</text:span></text:p>
      <text:p text:style-name="P17">отопительная с водогрейными котлами -<text:s/><text:span text:style-name="T18">□</text:span></text:p>
      <text:p text:style-name="P19">отопительная с водогрейными и паровыми котлами -<text:s/><text:span text:style-name="T20">□</text:span></text:p>
      <text:p text:style-name="P21">производственная с водогрейными котлами -<text:s/><text:span text:style-name="T22">□</text:span><text:s text:c="3"/>производственная с паровыми котлами -<text:s/><text:span text:style-name="T23">□</text:span></text:p>
      <text:p text:style-name="P24"><text:span text:style-name="T25">3.2. Вид котельной:</text:span></text:p>
      <text:p text:style-name="P26">отдельно стоящая -<text:s/><text:span text:style-name="T27">□</text:span><text:s text:c="24"/>пристроенная -<text:s/><text:span text:style-name="T28">□</text:span><text:s text:c="3"/>(указать назначение отапливаемого здания)</text:p>
      <text:p text:style-name="P29"/>
      <text:p text:style-name="P30"><text:span text:style-name="T31">4. Количество отопительных контуров котельной: <text:s text:c="12"/></text:span>один -<text:s/><text:span text:style-name="T32">□</text:span><text:s text:c="18"/>два -<text:s/><text:span text:style-name="T33">□</text:span></text:p>
      <text:p text:style-name="P34"/>
      <text:p text:style-name="P35"><text:span text:style-name="T36">5. Требуемая тепловая мощность котельной с учетом потерь энергии в тепловых сетях:</text:span></text:p>
      <text:p text:style-name="P37"><text:s text:c="138"/>___________________(МВт)</text:p>
      <text:p text:style-name="P38"><text:s text:c="90"/>с учетом перспективы <text:s text:c="2"/><text:s text:c="7"/><text:span text:style-name="T39"><text:s text:c="30"/></text:span><text:span text:style-name="T40"><text:s text:c="8"/></text:span>(МВт)</text:p>
      <text:p text:style-name="P41"/>
      <text:p text:style-name="P42"><text:span text:style-name="T43">6. Расчетные тепловые нагрузки с учетом тепловых потерь, МВт:</text:span></text:p>
      <text:p text:style-name="P44"><text:s text:c="38"/><text:s text:c="24"/><text:s text:c="8"/>максимальная на отопление и вентиляцию_________________</text:p>
      <text:p text:style-name="P45"><text:s text:c="70"/>максимальная на горячее водоснабжение__________________</text:p>
      <text:p text:style-name="P46"><text:s text:c="70"/>минимальная на отопление и вентиляцию__________________</text:p>
      <text:p text:style-name="P47"><text:s text:c="70"/>минимальная на горячее водоснабжение___________________</text:p>
      <text:p text:style-name="P48"><text:s text:c="70"/>среднечасовая на горячее водоснабжение__________________</text:p>
      <text:p text:style-name="P49"/>
      <text:p text:style-name="P50"><text:span text:style-name="T51">7. Расчетный температурный режим в тепловой сети, °С:</text:span><text:span text:style-name="T52"><text:s text:c="21"/></text:span><text:span text:style-name="T53">__________</text:span><text:span text:style-name="T54">/</text:span><text:span text:style-name="T55">__________</text:span></text:p>
      <text:p text:style-name="P56"/>
      <text:p text:style-name="P57"><text:span text:style-name="T58">8. Давление газа на вводе в котельную, кПа:</text:span><text:span text:style-name="T59"><text:s text:c="44"/>______ ______________</text:span></text:p>
      <text:p text:style-name="P60"/>
      <text:p text:style-name="P61"><text:span text:style-name="T62">9. Фактическое напряжение в эл. сети, В:</text:span><text:span text:style-name="T63"><text:s text:c="50"/>______ ______________</text:span></text:p>
      <text:p text:style-name="P64"/>
      <text:p text:style-name="P65"><text:span text:style-name="T66">10. Давление воды в водопроводе, кгс/см</text:span><text:span text:style-name="T67">2</text:span><text:span text:style-name="T68">:</text:span>_________________________________,___</text:p>
      <text:p text:style-name="P69">Характер изменения давления (если присутствует)________________________________</text:p>
      <text:p text:style-name="P70">Бак запаса химически очищенной воды внутри котельной: нужно -<text:s/><text:span text:style-name="T71">□</text:span><text:s/>(V=___м<text:span text:style-name="T72">3</text:span>); не нужно -<text:s/><text:span text:style-name="T73">□</text:span></text:p>
      <text:p text:style-name="P74"/>
      <text:p text:style-name="P75"><text:span text:style-name="T76">11.1. Необходимое давление в трубопроводах тепловой сети, кгс/см</text:span><text:span text:style-name="T77">2</text:span><text:span text:style-name="T78">:</text:span></text:p>
      <text:p text:style-name="P79"><text:s text:c="51"/>в подающем трубопроводе Р<text:span text:style-name="T80">1</text:span><text:s/>=_______;</text:p>
      <text:p text:style-name="P81"><text:s text:c="51"/>в обратном трубопроводе Р<text:span text:style-name="T82">2</text:span><text:s/>=________.</text:p>
      <text:p text:style-name="P83"><text:span text:style-name="T84">11.2. Необходимое давление в трубопроводах ГВС, кгс/см</text:span><text:span text:style-name="T85">2</text:span><text:span text:style-name="T86">:</text:span></text:p>
      <text:p text:style-name="P87"><text:s text:c="51"/>в подающем трубопроводе Р<text:span text:style-name="T88">1</text:span><text:s/>=_______;</text:p>
      <text:p text:style-name="P89"><text:s text:c="51"/>в обратном трубопроводе Р<text:span text:style-name="T90">2</text:span><text:s/>=________.</text:p>
      <text:p text:style-name="Обычный"/>
      <text:p text:style-name="P91">12.<text:s/>Максимальная высота зданий – потребителей тепла в месте расположения котельной ______________(м), и их удаленность от котельной ______________(м)</text:p>
      <text:p text:style-name="P92"/>
      <text:p text:style-name="P93"/>
      <text:p text:style-name="P94"><text:span text:style-name="T95">13</text:span><text:span text:style-name="T96">.</text:span><text:s/><text:span text:style-name="T97">Топливо:</text:span></text:p>
      <text:p text:style-name="P98"><text:s text:c="6"/>природный газ -<text:s/><text:span text:style-name="T99">□</text:span><text:s text:c="9"/><text:span text:style-name="T100"><text:s text:c="7"/></text:span><text:s text:c="2"/>твердое топливо -<text:s/><text:span text:style-name="T101">□</text:span><text:span text:style-name="T102"><text:s text:c="22"/></text:span>сырая нефть -<text:s/><text:span text:style-name="T103">□</text:span></text:p>
      <text:p text:style-name="P104"><text:span text:style-name="T105"><text:s text:c="6"/>мазут -<text:s/></text:span><text:span text:style-name="T106">□</text:span><text:span text:style-name="T107"><text:s text:c="34"/></text:span><text:span text:style-name="T108">диз.топливо -<text:s/></text:span><text:span text:style-name="T109">□</text:span><text:span text:style-name="T110"><text:s text:c="29"/>другое<text:s/></text:span><text:span text:style-name="T111">-<text:s/></text:span><text:span text:style-name="T112">□</text:span></text:p>
      <text:p text:style-name="P113"/>
      <text:p text:style-name="P114"><text:span text:style-name="T115">14.</text:span><text:s/><text:span text:style-name="T116">Низшая теплота сгорания топлива, ккал/кг:</text:span><text:span text:style-name="T117"><text:s/></text:span>_____________________________________________</text:p>
      <text:p text:style-name="P118"/>
      <text:p text:style-name="P119"><text:span text:style-name="T120">15.<text:s/></text:span><text:span text:style-name="T121">Бытовые помещения: <text:s text:c="33"/></text:span>есть необходимость -<text:s/><text:span text:style-name="T122">□</text:span></text:p>
      <text:p text:style-name="P123"><text:s text:c="80"/>нет необходимости -<text:s/><text:span text:style-name="T124">□</text:span></text:p>
      <text:p text:style-name="P125"/>
      <text:p text:style-name="P126"><text:span text:style-name="T127">16. Автоматизация:</text:span><text:span text:style-name="T128"><text:s text:c="44"/></text:span>с постоянным присутствием персонала -<text:s/><text:span text:style-name="T129">□</text:span></text:p>
      <text:p text:style-name="P130"><text:s text:c="80"/>без постоянного присутствия персонала -<text:s/><text:span text:style-name="T131">□</text:span></text:p>
      <text:p text:style-name="P132"/>
      <text:p text:style-name="P133"><text:span text:style-name="T134">17. Диспетчеризация:</text:span><text:span text:style-name="T135"><text:s text:c="23"/></text:span>есть необходимость -<text:s/><text:span text:style-name="T136">□</text:span><text:s text:c="22"/><text:s text:c="6"/><text:s text:c="4"/>нет необходимости -<text:s/><text:span text:style-name="T137">□</text:span></text:p>
      <text:p text:style-name="P138"><text:s text:c="63"/>удаленность диспетчерского пункта от котельной, м -_________</text:p>
      <text:p text:style-name="P139"><text:s text:c="63"/>вывод параметров на диспетчерский пульт (без компьютера) -<text:s/><text:span text:style-name="T140">□</text:span><text:s/></text:p>
      <text:p text:style-name="P141"/>
      <text:p text:style-name="P142"><text:span text:style-name="T143">18. Анализ исходной воды:</text:span><text:span text:style-name="T144"><text:s text:c="4"/></text:span><text:span text:style-name="T145"><text:s text:c="4"/></text:span><text:span text:style-name="T146"><text:s text:c="25"/></text:span><text:span text:style-name="T147"><text:s text:c="7"/></text:span><text:span text:style-name="T148"><text:s text:c="2"/></text:span><text:span text:style-name="T149"><text:s text:c="18"/></text:span><text:span text:style-name="T150"><text:s/></text:span>жесткость общая<text:span text:style-name="T151">____________</text:span>мг-экв/л</text:p>
      <text:p text:style-name="P152">Железо<text:span text:style-name="T153">___________</text:span>мг/л <text:s text:c="4"/><text:span text:style-name="T154"><text:s text:c="4"/></text:span><text:s text:c="2"/>магний<text:span text:style-name="T155"><text:s/>____________</text:span>мг/л<text:span text:style-name="T156"><text:s text:c="9"/></text:span><text:span text:style-name="T157"><text:s text:c="3"/></text:span>жесткость карбонатная<text:span text:style-name="T158">_______</text:span>мг-экв/л</text:p>
      <text:p text:style-name="P159">Кислород<text:span text:style-name="T160">_________</text:span>мг/л <text:s text:c="6"/><text:span text:style-name="T161"><text:s text:c="4"/></text:span>сухой<text:span text:style-name="T162"><text:s/></text:span>остаток<text:span text:style-name="T163">_______</text:span>мг/л<text:span text:style-name="T164"><text:s text:c="3"/></text:span><text:span text:style-name="T165"><text:s text:c="8"/></text:span><text:s/>кальций<text:span text:style-name="T166">_______________________</text:span>мг/л</text:p>
      <text:p text:style-name="P167"/>
      <text:p text:style-name="P168"><text:span text:style-name="T169">19. Здание котельной: <text:s text:c="6"/></text:span>блочно-модульная -<text:s/><text:span text:style-name="T170">□</text:span><text:s text:c="5"/>___________________________________________<text:s text:c="5"/>________________________________________________________________________________________</text:p>
      <text:p text:style-name="P171"/>
      <text:p text:style-name="P172"><text:span text:style-name="T173">20. Высота дымовой трубы:</text:span>__________(указать, если рассчитана)</text:p>
      <text:p text:style-name="P174"/>
      <text:p text:style-name="P175">21. Технические характеристики для паровой котельной</text:p>
      <text:p text:style-name="P176"><text:s text:c="36"/>паропроизводительность т/ч__________<text:s/><text:s text:c="36"/></text:p>
      <text:p text:style-name="P177"><text:s text:c="7"/><text:s text:c="29"/>абсолютное<text:s/>давление пара, кгс/см<text:span text:style-name="T178">2</text:span><text:s/>-______________</text:p>
      <text:p text:style-name="P179"><text:s text:c="36"/>процент возврата конденсата, % -______</text:p>
      <text:p text:style-name="P180"/>
      <text:p text:style-name="P181">22. Необходимость учета:</text:p>
      <text:p text:style-name="P182"><text:span text:style-name="T183"><text:s text:c="33"/>отпущенного тепла</text:span><text:span text:style-name="T184"><text:s/>-<text:s/></text:span><text:span text:style-name="T185">□</text:span><text:span text:style-name="T186"><text:s text:c="25"/></text:span></text:p>
      <text:p text:style-name="P187"><text:span text:style-name="T188"><text:s text:c="22"/></text:span><text:span text:style-name="T189">отпущенного<text:s/></text:span><text:span text:style-name="T190">пара -<text:s/></text:span><text:span text:style-name="T191">□</text:span></text:p>
      <text:p text:style-name="P192"/>
      <text:p text:style-name="P193"/>
      <text:p text:style-name="P194"><text:span text:style-name="T195">2</text:span><text:span text:style-name="T196">3</text:span><text:span text:style-name="T197">. Техническое задание</text:span><text:span text:style-name="T198"><text:s/></text:span><text:span text:style-name="T199">на</text:span><text:span text:style-name="T200"><text:s/></text:span><text:span text:style-name="T201">проектирование</text:span></text:p>
      <text:p text:style-name="P202">_________________________________________________________________________________________</text:p>
      <text:p text:style-name="P203">_________________________________________________________________________________________</text:p>
      <text:p text:style-name="P204">_________________________________________________________________________________________</text:p>
      <text:p text:style-name="P205">_________________________________________________________________________________________</text:p>
      <text:p text:style-name="P206">_________________________________________________________________________________________</text:p>
      <text:p text:style-name="P207"/>
      <text:p text:style-name="P208"><text:span text:style-name="T209">Исполнитель:</text:span><text:span text:style-name="T210"><text:s/></text:span></text:p>
      <text:p text:style-name="P211"><text:span text:style-name="T212">Контактный телефон/</text:span>факс:<text:s/></text:p>
      <text:p text:style-name="P213"><text:s text:c="84"/></text:p>
      <text:p text:style-name="P214"><text:s text:c="80"/>Дата<text:s/>_____________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просный лист на изготовление блочно-модульных котельных</dc:title>
    <dc:description/>
    <dc:subject/>
    <meta:initial-creator>Dmitry V</meta:initial-creator>
    <dc:creator>User</dc:creator>
    <meta:creation-date>2013-09-10T11:19:00Z</meta:creation-date>
    <dc:date>2013-09-10T11:19:00Z</dc:date>
    <meta:print-date>2009-12-03T11:06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1" meta:character-count="5892" meta:row-count="41" meta:non-whitespace-character-count="5022"/>
  </office:meta>
</office:document-meta>
</file>